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23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la Minuta de Comunicación <text:span text:style-name="T1">(Expte. Nº 27722 DB- 27494 ESF- 27504 PyT FV)</text:span>, cuyo texto a continuación se transcribe:</text:p>
      <text:p text:style-name="P2"/>
      <text:p text:style-name="P2"/>
      <text:p text:style-name="P10"><text:span text:style-name="T2">“La Cámara de Diputados de la Provincia solicita que el Poder Ejecutivo, a través de los organismos correspondientes, arbitre las medidas necesarias de bioseguridad, eliminación de material contaminado; y <text:s/>adopte acciones permanentes de prevención de zoonosis en los ambientes y perímetros de los Hospitales “Dr. Orlando Alassia” y “José M. Cullen”, ambos de la ciudad de Santa Fe, para evitar la presencia de roedores e insectos en el lugar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6</meta:editing-cycles>
    <meta:print-date>2013-05-28T12:21:21</meta:print-date>
    <dc:date>2013-06-18T12:00:22</dc:date>
    <meta:document-statistic meta:table-count="0" meta:image-count="1" meta:object-count="0" meta:page-count="1" meta:paragraph-count="8" meta:word-count="133" meta:character-count="822" meta:non-whitespace-character-count="689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